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4.25cm" fo:min-width="4cm"/>
    </style:style>
    <style:style style:name="P1" style:family="paragraph">
      <style:paragraph-properties fo:line-height="100%" fo:text-align="center">
        <style:tab-stops/>
      </style:paragraph-properties>
      <style:text-properties fo:letter-spacing="normal"/>
    </style:style>
    <style:style style:name="P2" style:family="paragraph">
      <style:paragraph-properties fo:line-height="100%" fo:text-align="center">
        <style:tab-stops/>
      </style:paragraph-properties>
      <style:text-properties fo:color="#ffffff" fo:font-family="'Arial Rounded MT Bold'" style:font-family-generic="swiss" style:font-pitch="variable" fo:font-size="26pt" fo:letter-spacing="normal" fo:font-weight="bold" style:font-size-asian="26pt" style:font-weight-asian="bold" style:font-size-complex="26pt" style:font-weight-complex="normal"/>
    </style:style>
    <style:style style:name="T1" style:family="text">
      <style:text-properties fo:color="#ffffff" fo:font-family="'Arial Rounded MT Bold'" style:font-family-generic="swiss" style:font-pitch="variable" fo:font-size="26pt" fo:letter-spacing="normal" fo:font-weight="bold" style:font-size-asian="26pt" style:font-weight-asian="bold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4.905cm" svg:height="4.503cm" svg:x="3cm" svg:y="2.5cm">
          <draw:text-box draw:corner-radius="0.2cm">
            <text:p text:style-name="P1"><text:span text:style-name="T1">01110011</text:span></text:p>
            <text:p text:style-name="P1"><text:span text:style-name="T1">01101111</text:span></text:p>
            <text:p text:style-name="P1"><text:span text:style-name="T1">01100110</text:span></text:p>
            <text:p text:style-name="P1"><text:span text:style-name="T1">011101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rcc </meta:initial-creator>
    <meta:creation-date>2012-02-15T16:23:24.65</meta:creation-date>
    <dc:date>2012-03-16T12:54:27.21</dc:date>
    <dc:creator>jrcc </dc:creator>
    <meta:editing-duration>PT37M21S</meta:editing-duration>
    <meta:editing-cycles>7</meta:editing-cycles>
    <meta:generator>OpenOffice.org/3.3$Win32 OpenOffice.org_project/330m20$Build-9567</meta:generator>
    <meta:document-statistic meta:object-count="1"/>
  </office:meta>
</office:document-meta>
</file>