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E000001277D73DC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shadow="visible" draw:shadow-color="#0099ff" draw:color-mode="standard" draw:luminance="0%" draw:contrast="0%" draw:gamma="100%" draw:red="0%" draw:green="0%" draw:blue="0%" fo:clip="rect(0cm, 0.569cm, 5.995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2.924cm" svg:height="1.809cm" svg:x="4.5cm" svg:y="11.5cm">
          <draw:image xlink:href="Pictures/10000000000001FE000001277D73DCF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z Alonso</meta:initial-creator>
    <meta:creation-date>2009-11-10T13:17:06.76</meta:creation-date>
    <dc:date>2009-11-10T14:23:23.72</dc:date>
    <dc:creator>Paz Alonso</dc:creator>
    <meta:editing-duration>PT01H06M21S</meta:editing-duration>
    <meta:editing-cycles>3</meta:editing-cycles>
    <meta:generator>OpenOffice.org/3.0$Win32 OpenOffice.org_project/300m9$Build-9358</meta:generator>
    <meta:document-statistic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